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равка-о-предоставлении-сведений-о-расходах-лица-замещающего-государственную-должность-города-москвы-или-должность-государственной-гражданской-службы-города-москвы"/>Справка о предоставлении сведений о расходах лица, замещающего государственную должность города Москвы или должность государственной гражданской службы города Москвы<text:bookmark-end text:name="справка-о-предоставлении-сведений-о-расходах-лица-замещающего-государственную-должность-города-москвы-или-должность-государственной-гражданской-службы-города-москвы"/></text:h>
      <text:p text:style-name="First_20_paragraph">14.04.2014</text:p>
      <text:p text:style-name="Text_20_body"><text:a xlink:type="simple" xlink:href="/corrup/form/spravka_rashod_slug.rtf" office:name=""><text:span text:style-name="Definition">Справка о предоставлении сведений о расходах лица, замещающего государственную должность города Москвы или должность государственной гражданской службы города Москвы .rtf</text:span></text:a></text:p>
      <text:p text:style-name="Text_20_body"><text:line-break/></text:p>
      <text:p text:style-name="Text_20_body">Адрес страницы: <text:a xlink:type="simple" xlink:href="http://solntsevo.mos.ru/anti-corruption/forms-of-documents-related-to-anti-corruption-for-filling/detail/1036365.html" office:name=""><text:span text:style-name="Definition">http://solntsevo.mos.ru/anti-corruption/forms-of-documents-related-to-anti-corruption-for-filling/detail/1036365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5T11:32:24Z</meta:creation-date>
    <dc:date>2025-01-15T11:32:24Z</dc:date>
  </office:meta>
</office:document-meta>
</file>