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иректор-фсб-россии-провёл-заседание-федерального-оперативного-штаба"/>Директор ФСБ России провёл заседание Федерального оперативного штаба<text:bookmark-end text:name="директор-фсб-россии-провёл-заседание-федерального-оперативного-штаба"/></text:h>
      <text:p text:style-name="First_20_paragraph">14.09.2023</text:p>
      <text:p text:style-name="Text_20_body"><text:line-break/></text:p>
      <text:p text:style-name="Text_20_body">Адрес страницы: <text:a xlink:type="simple" xlink:href="http://solntsevo.mos.ru/counter-terrorism/news/detail/11831648.html" office:name=""><text:span text:style-name="Definition">http://solntsevo.mos.ru/counter-terrorism/news/detail/11831648.html</text:span></text:a></text:p>
      <text:p text:style-name="Text_20_body"><text:a xlink:type="simple" xlink:href="http://solntsevo.mos.ru" office:name=""><text:span text:style-name="Definition">Управа района Солнц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4-15T20:03:36Z</meta:creation-date>
    <dc:date>2024-04-15T20:03:36Z</dc:date>
  </office:meta>
</office:document-meta>
</file>