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готовлены-видеоролики-по-профилактике-вовлечения-молодежи-в-противоправную-деятельность"/>Подготовлены видеоролики по профилактике вовлечения молодежи в противоправную деятельность<text:bookmark-end text:name="подготовлены-видеоролики-по-профилактике-вовлечения-молодежи-в-противоправную-деятельность"/></text:h>
      <text:p text:style-name="First_20_paragraph">10.10.2024</text:p>
      <text:p text:style-name="Text_20_body">В рамках реализации Комплексного плана противодействия идеологии терроризма в городе Москве на 2024–2028 годы, утвержденного распоряжением Мэра Москвы С.С.Собянина, подготовлены информационные видеоматериалы, направленные на профилактику вовлечения молодежи в противоправную деятельность.</text:p>
      <text:p text:style-name="Text_20_body"><text:line-break/></text:p>
      <text:p text:style-name="Text_20_body">Видеоролики подготовлены Департаментом региональной безопасности и противодействия коррупции города Москвы при экспертной поддержке аппарата Антитеррористической комиссии города Москвы и Комитета общественных связей и молодежной политики города Москвы.<text:line-break/><text:line-break/>Информационные видеоматериалы нацелены, прежде всего, на молодежную аудиторию и предназначены для информирования о применяемых зарубежными спецслужбами методов воздействия на граждан Российской Федерации с целью вовлечения в диверсионно-террористическую и иную противоправную деятельность.<text:line-break/><text:line-break/>В видеороликах даны рекомендации по действиям в случае давления и манипулирования со стороны злоумышленников, а также разъясняются последствия и ответственность за совершение преступлений террористической и экстремистской направленности.</text:p>
      <text:p text:style-name="Text_20_body"><text:line-break/></text:p>
      <text:p text:style-name="Text_20_body">Видеоролики доступны по <text:a xlink:type="simple" xlink:href="https://www.mos.ru/news/item/143316073/" office:name=""><text:span text:style-name="Definition">ссылке</text:span></text:a>.</text:p>
      <text:p text:style-name="Text_20_body">Фото: mos.ru</text:p>
      <text:p text:style-name="Text_20_body"><text:line-break/></text:p>
      <text:p text:style-name="Text_20_body">Адрес страницы: <text:a xlink:type="simple" xlink:href="http://solntsevo.mos.ru/counter-terrorism/news/detail/12606562.html" office:name=""><text:span text:style-name="Definition">http://solntsevo.mos.ru/counter-terrorism/news/detail/12606562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0T12:24:54Z</meta:creation-date>
    <dc:date>2024-10-10T12:24:54Z</dc:date>
  </office:meta>
</office:document-meta>
</file>