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дготовлен-видеоролик-на-тему-денацификация"/>Подготовлен видеоролик на тему «денацификация»<text:bookmark-end text:name="подготовлен-видеоролик-на-тему-денацификация"/></text:h>
      <text:p text:style-name="First_20_paragraph">10.10.2024</text:p>
      <text:p text:style-name="Text_20_body">В рамках реализации Комплексного плана противодействия идеологии терроризма в городе Москве на 2024–2028 годы, утвержденного распоряжением Мэра Москвы С.С.Собянина, подготовлен информационный видеоматериал на тему «денацификация».<text:line-break/><text:line-break/>Видеоролик подготовлен Департаментом региональной безопасности и противодействия коррупции города Москвы при экспертной поддержке аппарата Антитеррористической комиссии города Москвы и Комитета общественных связей и молодежной политики города Москвы.<text:line-break/><text:line-break/>Информационный видеоматериал нацелен, прежде всего, на молодежную аудиторию и предназначен для формирования основанного на историческом опыте Нюрнбергского трибунала знания о преступной и античеловеческой сущности нацизма, а также объяснения проблемы возрождения и распространения националистических идей в современном мире.<text:line-break/><text:line-break/>В видеоролике доступно изложена информация о том, что такое денацификация и почему Российская Федерация начала специальную военную операцию на территории Украины.</text:p>
      <text:p text:style-name="Text_20_body"><text:line-break/></text:p>
      <text:p text:style-name="Text_20_body">Видеролик доступен по <text:a xlink:type="simple" xlink:href="https://www.mos.ru/news/item/143203073/" office:name=""><text:span text:style-name="Definition">ссылке</text:span></text:a>.<text:line-break/>Фото: mos.ru</text:p>
      <text:p text:style-name="Text_20_body"><text:line-break/></text:p>
      <text:p text:style-name="Text_20_body">Адрес страницы: <text:a xlink:type="simple" xlink:href="http://solntsevo.mos.ru/counter-terrorism/news/detail/12606604.html" office:name=""><text:span text:style-name="Definition">http://solntsevo.mos.ru/counter-terrorism/news/detail/12606604.html</text:span></text:a></text:p>
      <text:p text:style-name="Text_20_body"><text:a xlink:type="simple" xlink:href="http://solntsevo.mos.ru" office:name=""><text:span text:style-name="Definition">Управа района Солнц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0-22T05:05:25Z</meta:creation-date>
    <dc:date>2024-10-22T05:05:25Z</dc:date>
  </office:meta>
</office:document-meta>
</file>