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рядок-организации-и-координации-деятельности-федеральных-органов-исполнительной-власти-исполнительных-органов-субъектов-рф-и-органов-местного-самоуправления-по-исполнению-комплексного-плана-противодействия-идеологии-терроризма-в-россии"/>Порядок организации и координации деятельности федеральных органов исполнительной власти, исполнительных органов субъектов РФ и органов местного самоуправления по исполнению Комплексного плана противодействия идеологии терроризма в России<text:bookmark-end text:name="порядок-организации-и-координации-деятельности-федеральных-органов-исполнительной-власти-исполнительных-органов-субъектов-рф-и-органов-местного-самоуправления-по-исполнению-комплексного-плана-противодействия-идеологии-терроризма-в-россии"/></text:h>
      <text:p text:style-name="First_20_paragraph">04.04.2025</text:p>
      <text:p text:style-name="Text_20_body"><text:line-break/></text:p>
      <text:p text:style-name="Text_20_body">Адрес страницы: <text:a xlink:type="simple" xlink:href="http://solntsevo.mos.ru/counter-terrorism/news/detail/12896036.html" office:name=""><text:span text:style-name="Definition">http://solntsevo.mos.ru/counter-terrorism/news/detail/12896036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15T18:24:50Z</meta:creation-date>
    <dc:date>2025-06-15T18:24:50Z</dc:date>
  </office:meta>
</office:document-meta>
</file>