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префектуры-и-управ-районов-западного-административного-округа-города-москвы-приняли-участие-в-ежегодной-конференции-по-профилактике-религиозного-экстремизма-в-молодежной-среде"/>Сотрудники префектуры и управ районов Западного административного округа города Москвы приняли участие в ежегодной конференции по профилактике религиозного экстремизма в молодежной среде<text:bookmark-end text:name="сотрудники-префектуры-и-управ-районов-западного-административного-округа-города-москвы-приняли-участие-в-ежегодной-конференции-по-профилактике-религиозного-экстремизма-в-молодежной-среде"/></text:h>
      <text:p text:style-name="First_20_paragraph">09.06.2025</text:p>
      <text:p text:style-name="Text_20_body"><text:span text:style-name="T1">Организатором конференции 4 июня выступил Фонд содействия развитию социальных и гуманитарных отношений «Взаимодействие цивилизаций» в Московском государственном лингвистическом университете при поддержке Департамента национальной политики и межрегиональных связей города Москвы и аппарата Антитеррористической комиссии города Москвы. Прошла конференция на тему «Профилактика религиозного экстремизма в молодежной среде Москвы» с участием представителей органов государственной власти, общественных деятелей, экспертов в области профилактики экстремизма и гражданско-патриотического воспитания молодежи, а также студентов образовательных заведений столицы.</text:span></text:p>
      <text:p text:style-name="Text_20_body">На открытии конференции заместитель руководителя Департамента национальной политики и межрегиональных связей города Москвы <text:span text:style-name="T2">Константин Блаженов</text:span> огласил приветствие заместителя Мэра Москвы в Правительстве Москвы <text:span text:style-name="T2">Александра Горбенко</text:span>:</text:p>
      <text:p text:style-name="Text_20_body">«Темы, поднимаемые в рамках этого важного мероприятия, сегодня в высшей степени актуальны и востребованы. Перед нашей страной стоит много вызовов: обострение международной обстановки, расширение зон и географии вооруженных конфликтов, факты массового применения антироссийскими силами современных информационно-коммуникационных технологий, направленных на разрушение целостности и суверенитета России. В этих условиях первоочередными задачами являются консолидация усилий общества для противодействия попыткам разрушить традиционные социальные, семейные, межнациональные и межрелигиозные связи, а также принятие безотлагательных мер по недопущению распространения в российском обществе разрушительных и бесчеловечных идей».</text:p>
      <text:p text:style-name="Text_20_body"><text:span text:style-name="T3">В ходе открытия конференции с приветствиями к собравшимся обратились:</text:span></text:p>
      <text:p text:style-name="Text_20_body">- первый проректор по образовательной деятельности Московского государственного лингвистического университета <text:span text:style-name="T2">Лариса Петручак</text:span>;</text:p>
      <text:p text:style-name="Text_20_body">- начальник Департамента по взаимодействию с религиозными организациями Управления Президента Российской Федерации по внутренней политике <text:span text:style-name="T2">Евгений Еремин</text:span>.</text:p>
      <text:p text:style-name="Text_20_body"><text:span text:style-name="T3">На пленарном заседании выступили ведущие специалисты:</text:span></text:p>
      <text:p text:style-name="Text_20_body">- начальник Главного управления Министерства юстиции России по Москве <text:span text:style-name="T2">Кирилл Балашов</text:span>;</text:p>
      <text:p text:style-name="Text_20_body">- руководитель Аналитического центра при Координационном совете Министерства науки и высшего образования России <text:span text:style-name="T2">Константин Козлов</text:span> (с докладом на тему «Опыт сети Координационных центров Минобрнауки России по организации профилактической работы в области противодействия идеологии экстремизма и терроризма в образовательных организациях»);</text:p>
      <text:p text:style-name="Text_20_body">- председатель Национального антикоррупционного комитета, член Президиума Совета при Президенте Российской Федерации по развитию гражданского общества и правам человека <text:span text:style-name="T2">Кирилл Кабанов</text:span> (с докладом на тему «Импорт экстремистской идеологии/идеологии религиозного терроризма – реальная угроза национальной безопасности страны»);</text:p>
      <text:p text:style-name="Text_20_body">- религиовед, заведующий лабораторией деструктологии Московского государственного лингвистического университета <text:span text:style-name="T2">Роман Силантьев</text:span> (с докладом на тему «Обзор актуальных угроз экстремистского и террористического характера»);</text:p>
      <text:p text:style-name="Text_20_body">- директор центра лингвистической экспертизы Московского государственного лингвистического университета <text:span text:style-name="T2">Галина Хизриева</text:span> (с докладом на тему «Комплексное продвижение экстремистских дискурсов в образовательный процесс высшей школы и программы ДПО»);</text:p>
      <text:p text:style-name="Text_20_body">- старший прокурор отдела по надзору за исполнением законов о федеральной безопасности, межнациональных отношениях, противодействии экстремизму и терроризму Прокуратуры города Москвы <text:span text:style-name="T2">Динара Чистякова</text:span> (с докладом на тему «Надзор за исполнением законов о противодействии экстремизму и терроризму»).</text:p>
      <text:p text:style-name="Text_20_body"><text:span text:style-name="T3">В рамках тематической секции «Повышение эффективности работы по противодействию религиозному экстремизму и идеологии терроризма в городе Москве в современных условиях» выступили:</text:span></text:p>
      <text:p text:style-name="Text_20_body">- сотрудник Управления по координации антитеррористической деятельности в городе Москве Департамента региональной безопасности и противодействия коррупции города Москвы <text:span text:style-name="T2">Дмитрий Салов</text:span> (с докладом на тему «Комплексный план противодействия идеологии терроризма в городе Москве на 2024–2028 годы и механизм его реализации»);</text:p>
      <text:p text:style-name="Text_20_body">- сотрудник Русской сетевой редакции RT <text:span text:style-name="T2">Азамат Ульбашев</text:span> (с докладом на тему «Экстремистские вызовы и угрозы для молодежи из регионов в образовательных учреждениях»);</text:p>
      <text:p text:style-name="Text_20_body">- руководитель Координационного центра по вопросам формирования у молодежи активной гражданской позиции, предупреждения межнациональных и межконфессиональных конфликтов, противодействия идеологии терроризма и профилактики экстремизма Дагестанского государственного университета <text:span text:style-name="T2">Магомед Магомедов</text:span> (с докладом на тему «Новые подходы в профилактике экстремизма и терроризма в молодежной среде»);</text:p>
      <text:p text:style-name="Text_20_body">- доктор философских наук, доцент, главный научный сотрудник Центра религиоведческих и этнополитических исследований ЛГУ им. А.С. Пушкина, руководитель лаборатории этнорелигиозных исследований Научного центра Нижегородского института управления филиала РАНХиГС <text:span text:style-name="T2">Роман Шиженский</text:span> (с докладом на тему «Актуальные тенденции в развитии современного русского язычества»);</text:p>
      <text:p text:style-name="Text_20_body">- заместитель руководителя Городского психолого-педагогического центра Департамента образования и науки города Москвы <text:span text:style-name="T2">Инесса Фокина</text:span> (с докладом на тему «Профилактика экстремизма и терроризма: задачи, ресурсы, результаты»).</text:p>
      <text:p text:style-name="Text_20_body"><text:span text:style-name="T3">Особое внимание было уделено молодежным инициативам в секции «Студенческие инициативы по профилактике деструктивных идеологий и проявлений: практики реального участия». С докладами выступили:</text:span></text:p>
      <text:p text:style-name="Text_20_body">- клинический психолог, научный сотрудник лаборатории деструктологии Московского государственного лингвистического университета, главный специалист Центра психологической безопасности и профилактики деструктивных явлений среди детей и молодежи в г. Нижний Новгород <text:span text:style-name="T2">Анастасия Громова</text:span>;</text:p>
      <text:p text:style-name="Text_20_body">- кандидат исторических наук, доцент, директор Центра противодействия терроризму и экстремизму Кемеровского государственного университета <text:span text:style-name="T2">Вадим Шиллер</text:span>;</text:p>
      <text:p text:style-name="Text_20_body">- религиовед, педагог-психолог, начальник медиаотдела Центра гармонизации в этнорелигиозной сфере и укрепления традиционных российских духовно-нравственных ценностей в системе образования, преподаватель кафедры управления в сфере межэтнических и межконфессиональных отношений Московского педагогического государственного университета <text:span text:style-name="T2">Марина Малафеева</text:span>;</text:p>
      <text:p text:style-name="Text_20_body">- руководитель проекта «КиберМосква» <text:span text:style-name="T2">Григорий Пащенко</text:span>;</text:p>
      <text:p text:style-name="Text_20_body">- проректор Московского городского педагогического университета <text:span text:style-name="T2">Олег Закиров</text:span>;</text:p>
      <text:p text:style-name="Text_20_body">- сотрудник Фонда содействия развитию социальных и гуманитарных отношений «Взаимодействие цивилизаций» <text:span text:style-name="T2">Абдулла Садиков</text:span>.</text:p>
      <text:p text:style-name="Text_20_body"><text:span text:style-name="T3">В рамках мероприятия в фойе университета была развернута выставка проекта «Мужество. Отвага. Героизм», посвященная героям специальной военной операции.</text:span> Выставка организована при поддержке Московского дома национальностей.</text:p>
      <text:p text:style-name="Text_20_body"><text:span text:style-name="T2">По итогам конференции будут сформированы экспертные предложения для совершенствования государственной политики в сфере противодействия идеологии экстремизма и терроризма.</text:span></text:p>
      <text:p text:style-name="Text_20_body"><text:line-break/></text:p>
      <text:p text:style-name="Text_20_body">Адрес страницы: <text:a xlink:type="simple" xlink:href="http://solntsevo.mos.ru/counter-terrorism/news/detail/13019090.html" office:name=""><text:span text:style-name="Definition">http://solntsevo.mos.ru/counter-terrorism/news/detail/13019090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0T11:23:16Z</meta:creation-date>
    <dc:date>2025-06-20T11:23:16Z</dc:date>
  </office:meta>
</office:document-meta>
</file>