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циальные-видеоролики-о-противодействии-терроризму"/>Социальные видеоролики о противодействии терроризму<text:bookmark-end text:name="социальные-видеоролики-о-противодействии-терроризму"/></text:h>
      <text:p text:style-name="First_20_paragraph">25.07.2025</text:p>
      <text:p text:style-name="Text_20_body"><text:a xlink:type="simple" xlink:href="https://www.mos.ru/atk/videomaterialy/socialnye-videoroliki/" office:name=""><text:span text:style-name="Definition"><text:span text:style-name="T1">Видеоролики доступны по ссылке</text:span></text:span></text:a></text:p>
      <text:p text:style-name="Text_20_body"><text:line-break/></text:p>
      <text:p text:style-name="Text_20_body">Адрес страницы: <text:a xlink:type="simple" xlink:href="http://solntsevo.mos.ru/counter-terrorism/news/detail/13123438.html" office:name=""><text:span text:style-name="Definition">http://solntsevo.mos.ru/counter-terrorism/news/detail/13123438.html</text:span></text:a></text:p>
      <text:p text:style-name="Text_20_body"><text:a xlink:type="simple" xlink:href="http://solntsevo.mos.ru" office:name=""><text:span text:style-name="Definition">Управа района Солнц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30T05:11:33Z</meta:creation-date>
    <dc:date>2025-07-30T05:11:33Z</dc:date>
  </office:meta>
</office:document-meta>
</file>