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прошло-заседание-национального-антитеррористического-комитета"/>В Москве прошло заседание Национального антитеррористического комитета<text:bookmark-end text:name="в-москве-прошло-заседание-национального-антитеррористического-комитета"/></text:h>
      <text:p text:style-name="First_20_paragraph">27.08.2019</text:p>
      <text:p text:style-name="Text_20_body">В Москве под руководством председателя Национального антитеррористического комитета, Директора ФСБ России А.В. Бортникова состоялось заседание НАК, на котором рассмотрены вопросы организации и состояния работы по противодействию проникновения сторонников международных террористических организаций на территорию России с использованием миграционного потока, профилактике терроризма в среде мигрантов и меры по ее совершенствованию.</text:p>
      <text:p text:style-name="Text_20_body">В мероприятии приняли участие члены НАК, полномочные представители Президента Российской Федерации, руководители федеральных органов исполнительной власти, представители правоохранительных органов и специальных служб.</text:p>
      <text:p text:style-name="Text_20_body">В своем выступлении председатель НАК отметил, что государственными органами в целом выстроена система мер, направленных на воспрепятствование проникновению в страну членов МТО по миграционным каналам.</text:p>
      <text:p text:style-name="Text_20_body">Вместе с тем эмиссарами МТО продолжаются попытки вербовки и вовлечения в террористическую деятельность находящихся на территории России мигрантов, а также иностранных студентов, обучающихся в российских образовательных организациях.</text:p>
      <text:p text:style-name="Text_20_body">В складывающейся обстановке, отметил А.В. Бортников, необходимо реализовать дополнительные меры по недопущению распространения радикальных настроений в среде мигрантов, повысить внимание руководителей федеральных органов исполнительной власти к данной проблеме и взять её решение под личный контроль.</text:p>
      <text:p text:style-name="Text_20_body"><text:line-break/></text:p>
      <text:p text:style-name="Text_20_body">Адрес страницы: <text:a xlink:type="simple" xlink:href="http://solntsevo.mos.ru/counter-terrorism/news/detail/8309957.html" office:name=""><text:span text:style-name="Definition">http://solntsevo.mos.ru/counter-terrorism/news/detail/8309957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06T06:41:23Z</meta:creation-date>
    <dc:date>2025-02-06T06:41:23Z</dc:date>
  </office:meta>
</office:document-meta>
</file>