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западе-москвы-прошло-заседание-антитеррористической-комиссии"/>На Западе Москвы прошло заседание антитеррористической комиссии<text:bookmark-end text:name="на-западе-москвы-прошло-заседание-антитеррористической-комиссии"/></text:h>
      <text:p text:style-name="First_20_paragraph">19.02.2020</text:p>
      <text:p text:style-name="Text_20_body">В Западном столичном округе состоялось заседание антитеррористической комиссии. В нем приняли участие: руководство префектуры ЗАО города Москвы, главы управ и сотрудники силовых ведомств. Во время совещания были заслушаны доклады. В частности речь шла о принимаемых мерах по завершению категорирования, паспортизации и обеспечению антитеррористической защищенности объектов, а также об эффективности исполнения Порядка организации и координации деятельности федеральных органов исполнительной власти города Москвы по исполнению комплексного плана противодействия идеологии терроризма в Российской Федерации на 2019-2023 годы. Помимо этого участники собрания обсудили ход реализации Постановления правительства РФ «Об утверждении требований к антитеррористической защищенности мест массового пребывания и объектов, подлежащих обязательной охране войсками национальной гвардии РФ».</text:p>
      <text:p text:style-name="Text_20_body"><text:line-break/></text:p>
      <text:p text:style-name="Text_20_body">Адрес страницы: <text:a xlink:type="simple" xlink:href="http://solntsevo.mos.ru/counter-terrorism/news/detail/8704487.html" office:name=""><text:span text:style-name="Definition">http://solntsevo.mos.ru/counter-terrorism/news/detail/8704487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4T04:09:38Z</meta:creation-date>
    <dc:date>2024-11-14T04:09:38Z</dc:date>
  </office:meta>
</office:document-meta>
</file>