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резвычайные-ведомства-россии-и-вьетнама-развивают-сотрудничество"/>Чрезвычайные ведомства России и Вьетнама развивают сотрудничество<text:bookmark-end text:name="чрезвычайные-ведомства-россии-и-вьетнама-развивают-сотрудничество"/></text:h>
      <text:p text:style-name="First_20_paragraph">11.09.2024</text:p>
      <text:p text:style-name="Text_20_body"><text:span text:style-name="T1">10 сентября делегация Вьетнама посетила МЧС России.</text:span></text:p>
      <text:p text:style-name="Text_20_body">Заместитель главы МЧС России Роман Курынин обсудил перспективные направления сотрудничества с заместителем министра общественной безопасности Вьетнама Ле Куок Хунгом. По мнению сторон, взаимодействие чрезвычайных служб двух стран развивается последовательно и динамично. Вьетнамские коллеги намерены создать на базе чрезвычайной службы центр управления в кризисных ситуациях по примеру аналогичного подразделения МЧС России. Со своей стороны, российские специалисты готовы оказать в этом всестороннее содействие.</text:p>
      <text:p text:style-name="Text_20_body">На встрече отмечен рост уровня оснащенности и подготовки вьетнамских пожарных и спасателей. Современные образцы техники и оборудования были представлены в августе в городе Хошимин на выставке «Пожарная безопасность, спасательные технологии и оборудование». Гостями экспозиции стала российская делегация. В следующем году МЧС России планирует представить образцы пожарно-спасательного оборудования отечественного производства на очередной выставке во Вьетнаме. Такое решение принято главой МЧС России Александром Куренковым.</text:p>
      <text:p text:style-name="Text_20_body">Обсуждения коснулись вопросов реабилитации и лечения сотрудников. Стороны выразили обоюдную готовность проработать сотрудничество в этом направлении. Так, профилактикой здоровья личного состава МЧС России занимаются медицинские и санаторно-курортные учреждения в Москве, Санкт-Петербурге, Кисловодске и других городах. Они готовы принять и вьетнамских коллег, в то время, как российские специалисты и их дети смогут пройти лечение в дружественной стране.</text:p>
      <text:p text:style-name="Text_20_body">В беседе также отмечена важность развития пожарно-спасательного спорта с точки зрения развития профессиональных навыков сотрудников, которые они могут применить в реальной ситуации. Заместителем главы МЧС России предложена возможность в подготовке вьетнамских спортсменов по российским тренировочным программам. В настоящее время сборные МЧС России - мировые лидеры в пожарно-спасательном спорте. Это подтверждено высокими результатами на международных и региональных соревнованиях.</text:p>
      <text:p text:style-name="Text_20_body">В ходе встречи официальное приглашение от имени главы МЧС России Александра Куренкова к участию в масштабных учениях «Безопасная Арктика-2025» передано министру общественной безопасности Вьетнама Лыонгу Там Куангу.</text:p>
      <text:p text:style-name="Text_20_body">В завершение обсуждений стороны выразили солидарную уверенность в дальнейшем развитии партнерства в духе взаимного уважения и дружбы.</text:p>
      <text:p text:style-name="Text_20_body">Фото: Пресс-служба Управления по ЗАО ГУ МЧС России по г. Москве</text:p>
      <text:p text:style-name="Text_20_body"><text:line-break/></text:p>
      <text:p text:style-name="Text_20_body">Адрес страницы: <text:a xlink:type="simple" xlink:href="http://solntsevo.mos.ru/presscenter/news-on-main/detail/12561829.html" office:name=""><text:span text:style-name="Definition">http://solntsevo.mos.ru/presscenter/news-on-main/detail/12561829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1T16:48:58Z</meta:creation-date>
    <dc:date>2024-09-11T16:48:58Z</dc:date>
  </office:meta>
</office:document-meta>
</file>