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естораны-в-москве-начинают-работу-по-правилам-covid-free"/>Рестораны в Москве начинают работу по правилам COVID-free<text:bookmark-end text:name="рестораны-в-москве-начинают-работу-по-правилам-covid-free"/></text:h>
      <text:p text:style-name="First_20_paragraph">28.06.2021</text:p>
      <text:p text:style-name="Text_20_body">В Москве с сегодняшнего дня заработал запрет на посещение общепитов (кроме летних веранд и сезонных кафе) без QR-кода. Теперь рестораны и кафе могут принимать только привившихся от COVID-19, переболевших в течение последних 6 месяцев либо имеющих отрицательный ПЦР-тест, действительный в течение 3 дней.<text:line-break/><text:line-break/>Посетителям в таких общепитах можно не носить СИЗ, передвигаясь по залу, отметил Алексей Немерюк, глава столичного Департамента торговли и услуг.<text:line-break/><text:line-break/>Персонал заведений продолжает соблюдать масочный режим. Предпринимателям, кто не может обеспечить такой режим в залах и на фудкортах, придётся работать только в режиме навынос.<text:line-break/><text:line-break/>Столовые на предприятиях и в учебных заведениях Москвы, а также рестораны, кафе и бары в гостиницах и хостелах на территории отелей могут не переходить «бесковидный» режим, если не будут открыты для посторонних.</text:p>
      <text:p text:style-name="Text_20_body">Фото: pixabay.com</text:p>
      <text:p text:style-name="Text_20_body"><text:line-break/></text:p>
      <text:p text:style-name="Text_20_body">Адрес страницы: <text:a xlink:type="simple" xlink:href="http://solntsevo.mos.ru/presscenter/news/detail/10061893.html" office:name=""><text:span text:style-name="Definition">http://solntsevo.mos.ru/presscenter/news/detail/10061893.html</text:span></text:a></text:p>
      <text:p text:style-name="Text_20_body"><text:a xlink:type="simple" xlink:href="http://solntsevo.mos.ru" office:name=""><text:span text:style-name="Definition">Управа района Солнц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5T03:25:55Z</meta:creation-date>
    <dc:date>2023-07-15T03:25:55Z</dc:date>
  </office:meta>
</office:document-meta>
</file>