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обственники-жилья-теперь-смогут-проводить-собрание-онлайн"/>Собственники жилья теперь смогут проводить собрание онлайн<text:bookmark-end text:name="собственники-жилья-теперь-смогут-проводить-собрание-онлайн"/></text:h>
      <text:p text:style-name="First_20_paragraph">10.08.2021</text:p>
      <text:p text:style-name="Text_20_body">Протоколы собраний, которые организуют в рамках платформы <text:a xlink:type="simple" xlink:href="https://ed.mos.ru/about-oss" office:name=""><text:span text:style-name="Definition">«Электронный дом»</text:span></text:a>, включают цифровую подпись оператора системы. После проведения собрания документ с итогами будет отправляться в Государственную жилищную инспекцию города и инициатору за сутки. Кроме того, его можно сразу направить в управляющую компанию или другие ответственные организации. Отмечается, что применение онлайн-протоколов позволит снизить количество контактов между горожанами во время эпидемии коронавируса.</text:p>
      <text:p text:style-name="Text_20_body">«До настоящего времени получить оригинал документа для дальнейшей передачи инициатор мог только на шестой день после окончания собрания в центре госуслуг района в рабочее время по будням», — сказал глава ГКУ «Новые технологии управления» Александр Пищелко.</text:p>
      <text:p text:style-name="Text_20_body">После изменений в Жилищном кодексе РФ первое собрание в «Электронном доме» можно проводить сразу в системе без предварительного решения на очном собрании. В рамках сервиса была создана смешанная форма голосования, то есть голоса можно отдавать в онлайн или в бумажной форме администратору общего собрания.</text:p>
      <text:p text:style-name="Text_20_body">В ноябре 2020 года городское Правительство увеличило функционал проекта. Теперь москвичам стало доступно получение полной информации по своему дому, подача заявок о неполадках, отправка сообщений в УК, связь с соседями и другое.</text:p>
      <text:p text:style-name="Text_20_body">Фото: mos.ru</text:p>
      <text:p text:style-name="Text_20_body"><text:line-break/></text:p>
      <text:p text:style-name="Text_20_body">Адрес страницы: <text:a xlink:type="simple" xlink:href="http://solntsevo.mos.ru/presscenter/news/detail/10167828.html" office:name=""><text:span text:style-name="Definition">http://solntsevo.mos.ru/presscenter/news/detail/10167828.html</text:span></text:a></text:p>
      <text:p text:style-name="Text_20_body"><text:a xlink:type="simple" xlink:href="http://solntsevo.mos.ru" office:name=""><text:span text:style-name="Definition">Управа района Солнц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2-08T00:31:05Z</meta:creation-date>
    <dc:date>2023-12-08T00:31:05Z</dc:date>
  </office:meta>
</office:document-meta>
</file>