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скве-завершилась-регистрация-на-онлайн-голосование-на-выборах"/>В Москве завершилась регистрация на онлайн-голосование на выборах<text:bookmark-end text:name="в-москве-завершилась-регистрация-на-онлайн-голосование-на-выборах"/></text:h>
      <text:p text:style-name="First_20_paragraph">14.09.2021</text:p>
      <text:p text:style-name="Text_20_body">Прием заявлений от желающих принять участие в дистанционном голосовании завершён. Сделать свой выбор онлайн смогут те из них, кто подал успешно прошел проверку всех данных в ЦИК России и других ведомствах.</text:p>
      <text:p text:style-name="Text_20_body">Пользователи, подавшие заявление, получат уведомление с финальным статусом регистрации в качестве электронного избирателя, которое будет направлено в личный кабинет на mos.ru, в виде смс-сообщения и по электронной почте.</text:p>
      <text:p text:style-name="Text_20_body">На портале mos.ru с помощью сервиса наблюдения за регистрацией на онлайн-голосование можно будет отслеживать число поданных, одобренных и отклоненных заявок, также <text:a xlink:type="simple" xlink:href="https://www.mos.ru/proverka-deg/" office:name=""><text:span text:style-name="Definition">узнать статус своего заявления.</text:span></text:a></text:p>
      <text:p text:style-name="Text_20_body">Электронное голосование будет доступно с 08:00 17 сентября до 20:00 19 сентября. Москвичи будут выбирать депутатов Госдумы, Мосгордумы в двух избирательных округах (№ 19 — Вешняки, часть районов Ивановское и Новогиреево, № 37 — районы Академический, Гагаринский, Ломоносовский, часть района Проспект Вернадского), а также муниципальных депутатов в Щукине.</text:p>
      <text:p text:style-name="Text_20_body">Желающим проголосовать пользователям портала необходимо авторизоваться, перейти на страницу голосования, выбрав <text:a xlink:type="simple" xlink:href="https://www.mos.ru/uslugi/" office:name=""><text:span text:style-name="Definition">спецпроект о выборах</text:span></text:a>, а затем нажать кнопку «Проголосовать». Еще один способ – кликнуть по баннеру на главной странице столичного портала mos.ru или воспользоваться <text:a xlink:type="simple" xlink:href="https://www.mos.ru/uslugi/" office:name=""><text:span text:style-name="Definition">каталогом услуг</text:span></text:a>.</text:p>
      <text:p text:style-name="Text_20_body">Для загрузки электронного бюллетеня нужно ввести цифровой код из СМС, после поставить галочку в выбранной графе и нажать кнопку «Проголосовать».</text:p>
      <text:p text:style-name="Text_20_body">Москвичи, которые проголосуют онлайн на выборах с 17 по 19 сентября будут автоматически включены в список участников розыгрыша программы «Миллион призов», в рамках которой разыграют 250 тысяч призов. Победители смогут стать обладателями суперпризов: однокомнатной квартиры в Москве, автомобиля или получить до 100 тысяч баллов (один балл равен одному рублю), которые можно обменять на покупки в магазинах (одежды и обуви, продуктов) и аптеках, потратить в кафе и ресторанах или оплатить ими билет на киноконцерт или спектакль. Розыгрыш пройдет с 18 по 20 сентября.</text:p>
      <text:p text:style-name="Text_20_body">Те, кто не успел зарегистрироваться на онлайн-голосование, с 17 по 19 сентября могут проголосовать на избирательных участках.</text:p>
      <text:p text:style-name="Text_20_body">Фото: mos.ru</text:p>
      <text:p text:style-name="Text_20_body"><text:line-break/></text:p>
      <text:p text:style-name="Text_20_body">Адрес страницы: <text:a xlink:type="simple" xlink:href="http://solntsevo.mos.ru/presscenter/news/detail/10251346.html" office:name=""><text:span text:style-name="Definition">http://solntsevo.mos.ru/presscenter/news/detail/10251346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9T18:06:10Z</meta:creation-date>
    <dc:date>2023-07-09T18:06:10Z</dc:date>
  </office:meta>
</office:document-meta>
</file>