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олучили-единый-платежный-документ-онлайн-более-93-миллионов-раз"/>Москвичи получили единый платежный документ онлайн более 93 миллионов раз<text:bookmark-end text:name="москвичи-получили-единый-платежный-документ-онлайн-более-93-миллионов-раз"/></text:h>
      <text:p text:style-name="First_20_paragraph">21.09.2021</text:p>
      <text:p text:style-name="Text_20_body">Впервые получить электронный единый платежный документ на <text:a xlink:type="simple" xlink:href="https://vk.com/away.php?utf=1&amp;to=http%3A%2F%2Fmos.ru" office:name=""><text:span text:style-name="Definition">mos.ru</text:span></text:a> москвичи смогли 10 лет назад. За этот период горожане воспользовались услугой свыше 93 млн раз. Всего на сайте мэра есть больше 380 цифровых услуг и сервисов.</text:p>
      <text:p text:style-name="Text_20_body">«Сегодня многие москвичи уже привыкли получать и оплачивать счета за коммунальные услуги именно онлайн. Только с начала 2021 года к сервису обратились более 8,1 миллиона раз, а сам он стабильно остается в числе наиболее востребованных на портале», — прокомментировал Министр Правительства Москвы, глава городского Департамента информационных технологий Эдуард Лысенко.</text:p>
      <text:p text:style-name="Text_20_body">Интерфейс часто дорабатывали. Появился предустановленный фильтр, с его помощью можно видеть только неоплаченные ЕПД. Также можно применить отдельный столбец с отчетом по расчету пени по месяцам, заплатить по нескольким единым платежным документам.</text:p>
      <text:p text:style-name="Text_20_body">Для оплаты потребуется авторизация. Далее следует зайти в раздел сервиса, уточнить код плательщика и номер квартиры. Вписанные данные предлагают сохранить в личном кабинете, чтобы потом они вносились автоматически. Чтобы заплатить, нужно нажать кнопку «Оплатить выбранные ЕПД». Оплатить начисления удаленно можно и в мобильных приложениях «Госуслуги Москвы» и «Моя Москва» при помощи банковской карты, счета мобильного телефона или платежной системы Apple Pay.</text:p>
      <text:p text:style-name="Text_20_body">Прошедшие регистрацию пользователи <text:a xlink:type="simple" xlink:href="https://vk.com/away.php?utf=1&amp;to=http%3A%2F%2Fmos.ru" office:name=""><text:span text:style-name="Definition">mos.ru</text:span></text:a> имеют возможность получать ЕПД по электронной почте или в личном кабинете. Чтобы подписаться на уведомления, нужно зайти в раздел «Настройка уведомлений» в блоке «ЖКУ» кликнуть на «Получение электронного ЕПД»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presscenter/news/detail/10266027.html" office:name=""><text:span text:style-name="Definition">http://solntsevo.mos.ru/presscenter/news/detail/10266027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8T12:32:31Z</meta:creation-date>
    <dc:date>2023-10-08T12:32:31Z</dc:date>
  </office:meta>
</office:document-meta>
</file>