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елезная-дорога-глазами-детей"/>Железная дорога глазами детей<text:bookmark-end text:name="железная-дорога-глазами-детей"/></text:h>
      <text:p text:style-name="First_20_paragraph">11.11.2021</text:p>
      <text:p text:style-name="Text_20_body">Конкурс рисунков по безопасности нахождения на железнодорожном транспорте прошел в школах столицы.</text:p>
      <text:p text:style-name="Text_20_body">В целях снижения детского травматизма на железнодорожном транспорте в ГБОУ Школа №2025 г. Москвы прошел конкурс рисунков по правилам нахождения на объектах железнодорожного транспорта среди учащихся 3-5 классов.</text:p>
      <text:p text:style-name="Text_20_body">Цель мероприятия: закрепить знания детей о правилах нахождения на объектах железнодорожного транспорта, видах переходов, сигналах железнодорожных светофоров; воспитывать чувство ответственности и осторожное поведение на железной дороге. Ребята проявили большую творческую активность: они не только нарисовали интересные рисунки, но и проверили свои знания. Учащиеся изобразили свой взгляд на безопасность на железной дороге. Все работы индивидуальные, не похожие одна на другую, но объединенные общим смыслом: надо не только знать правила нахождения на объектах железнодорожного транспорта, но и соблюдать их.</text:p>
      <text:p text:style-name="Text_20_body">По результатам голосования жюри в составе инспектора ОДН ЛО МВД России на станции Москва-Киевская капитана полиции Александры Маклаковой, члена Общественного совета при Отделе Владимира Гаврикова и представителя ОАО «РЖД» Михаила Ардинцева участники конкурса, работы которых признаны лучшими, награждены дипломами и настенными календарями, остальным участникам вручены благодарности и памятки о правилах нахождения на железнодорожном транспорте.</text:p>
      <text:p text:style-name="Text_20_body"><text:line-break/></text:p>
      <text:p text:style-name="Text_20_body">Адрес страницы: <text:a xlink:type="simple" xlink:href="http://solntsevo.mos.ru/presscenter/news/detail/10389651.html" office:name=""><text:span text:style-name="Definition">http://solntsevo.mos.ru/presscenter/news/detail/10389651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7:47:21Z</meta:creation-date>
    <dc:date>2023-06-21T07:47:21Z</dc:date>
  </office:meta>
</office:document-meta>
</file>