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Heading_20_3" text:outline-level="3"><text:bookmark-start text:name="на-mos.ru-заработал-сервис-проверки-графика-отключения-горячей-воды"/>На mos.ru заработал сервис проверки графика отключения горячей воды<text:bookmark-end text:name="на-mos.ru-заработал-сервис-проверки-графика-отключения-горячей-воды"/></text:h>
      <text:p text:style-name="First_20_paragraph">11.05.2023</text:p>
      <text:p text:style-name="Text_20_body"><text:line-break/></text:p>
      <text:p text:style-name="Text_20_body">За пять лет информационным сервисом воспользовались более 7,3 миллиона москвичей.</text:p>
      <text:p text:style-name="Text_20_body">На портале mos.ru заработал <text:a xlink:type="simple" xlink:href="https://www.mos.ru/otvet-dom-i-dvor/grafik-otklucheniya-goryachei-vodi/" office:name=""><text:span text:style-name="Definition">онлайн-сервис</text:span></text:a>, с помощь которого горожане могут узнать, когда в их домах не будет горячей воды. Ежегодные плановые отключения, не превышающие 10 дней, необходимы для того, чтобы подготовить теплосети к началу нового отопительного сезона.</text:p>
      <text:p text:style-name="P1"><text:span text:style-name="T1">«Отключения горячей воды проводятся ежегодно с мая по сентябрь в рамках подготовки к новому отопительному сезону. Это необходимо для организации гидравлических испытаний на тепловых сетях, которые позволяют выявить возможные ненадежные участки и своевременно их отремонтировать, чтобы обеспечить безопасную эксплуатацию в осенне-зимний период. На сегодняшний день срок отключения горячей воды в Москве составляет до 10 дней при законодательном нормативе 14 дней. Жителей предупреждаем заранее — соответствующая информация размещена на официальном портале Мэра Москвы и ряде других городских сервисов. Обойтись без отключений горячей воды, к сожалению, невозможно, так как в любой системе для ее качественного функционирования необходимо регулярно проводить плановые профилактические мероприятия»</text:span>, — сообщил заместитель Мэра Москвы Петр Бирюков.</text:p>
      <text:p text:style-name="First_20_paragraph">Информационный сервис открывается на портале mos.ru перед началом профилактических работ.</text:p>
      <text:p text:style-name="Text_20_body"><text:span text:style-name="T1">«Сервис помогает горожанам заранее узнать, когда в их домах будет проводиться плановое отключение горячей воды, и учесть эту информацию для решения бытовых вопросов. Для этого достаточно ввести в поисковую строку адрес дома, и на экране отобразится период отключения. За минувшие пять лет информационным сервисом воспользовались более 7,3 миллиона жителей, из них около миллиона — в прошлом году»,</text:span> — рассказал заместитель руководителя столичного Департамента информационных технологий <text:a xlink:type="simple" xlink:href="https://www.mos.ru/dit/structure/person/104797093/" office:name=""><text:span text:style-name="Definition">Борис Фролов</text:span></text:a>.</text:p>
      <text:p text:style-name="Text_20_body"><text:a xlink:type="simple" xlink:href="https://www.mos.ru/otvet-dom-i-dvor/grafik-otklucheniya-goryachei-vodi/?utm_source=search&amp;utm_term=serp" office:name=""><text:span text:style-name="Definition">График отключения горячей воды</text:span></text:a> доступен в мобильных приложениях «Моя Москва» и <text:a xlink:type="simple" xlink:href="https://www.moek.ru/" office:name=""><text:span text:style-name="Definition">на сайте</text:span></text:a> Московской объединенной энергетической компании.</text:p>
      <text:p text:style-name="Text_20_body">Кроме того, можно позвонить по телефонам единой справочной службы Правительства Москвы (+7 495 777-77-77), единого диспетчерского центра (+7 495 539-53-53) или на горячую линию по регистрации показаний индивидуальных приборов учета потребляемой воды (+7 495 539-25-25).</text:p>
      <text:p text:style-name="Text_20_body">Фото: mos.ru</text:p>
      <text:p text:style-name="Text_20_body"><text:line-break/></text:p>
      <text:p text:style-name="Text_20_body">Адрес страницы: <text:a xlink:type="simple" xlink:href="http://solntsevo.mos.ru/presscenter/news/detail/11580426.html" office:name=""><text:span text:style-name="Definition">http://solntsevo.mos.ru/presscenter/news/detail/11580426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22:53:15Z</meta:creation-date>
    <dc:date>2023-06-06T22:53:15Z</dc:date>
  </office:meta>
</office:document-meta>
</file>