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здании-прошлого-века-на-тарутинской-улице-завершился-капитальный-ремонт"/>В здании прошлого века на Тарутинской улице завершился капитальный ремонт<text:bookmark-end text:name="в-здании-прошлого-века-на-тарутинской-улице-завершился-капитальный-ремонт"/></text:h>
      <text:p text:style-name="First_20_paragraph">23.10.2023</text:p>
      <text:p text:style-name="Text_20_body">23.10.2023<text:line-break/><text:line-break/></text:p>
      <text:p text:style-name="Text_20_body">В офисном здании по адресу Тарутинская улица, 6 завершились работы по капитальному ремонту. Это блочное трехэтажное строение с двухэтажными боковыми крыльями расположено в районе Фили-Давыдково в Западном административном округе столицы.</text:p>
      <text:p text:style-name="Text_20_body">Здание с подвалом площадью 2850,5 кв. метра было построено в 1966 году. За почти 60 лет эксплуатации часть его конструкций обветшала, а инженерные системы нуждались в полном обновлении.</text:p>
      <text:p text:style-name="Text_20_body"><text:span text:style-name="T1">«Одним из самых основных мероприятий по обновлению здания стал ремонт кровли. Чтобы лучше сохранять комфортный температурный режим в здании, ее утеплили сэндвич-панелями. На крыше оборудовали вентиляционные каналы, утеплили их минеральной ватой, оштукатурили по сетке и покрасили акриловой краской. Металлическое кровельное покрытие заменили, сделали ограждение, а для выхода на крышу установили две трехметровых металлических стремянки»,</text:span> - <text:span text:style-name="T2">рассказал первый заместитель руководителя Департамента капитального ремонта города Москвы Антон Мельников.</text:span></text:p>
      <text:p text:style-name="Text_20_body">В ходе капитального ремонта привели в порядок фасад здания. Стены расчистили от грязи, выполнили расшивку швов и обработали специальным бактерицидным составом. Затем установили специальную навесную фасадную систему с облицовкой керамогранитной плиткой коричнево-бежевого цвета.</text:p>
      <text:p text:style-name="Text_20_body">В здании выполнили модернизацию и новую разводку для внутренних инженерных сетей: электроснабжения, отопления, холодного и горячего водоснабжения, канализации, а также вентиляции и кондиционирования. Кроме того, установили системы охранной и автоматической пожарной сигнализации, оповещения и управления эвакуацией.</text:p>
      <text:p text:style-name="Text_20_body"><text:span text:style-name="T1">«С помощью перепланировки сделали помещение более комфортным и функциональным. Часть проемов заложили кирпичом, смонтировали новые перегородки. Рациональное использование пространства позволяет создать оптимальные условия как для сотрудников, так и для приема посетителей»</text:span>, - <text:span text:style-name="T2">отметил Антон Мельников.</text:span></text:p>
      <text:p text:style-name="Text_20_body">В здании заменили окна и двери, выполнили отделочные работы. Стены в рабочих помещениях и коридорах оштукатурили и покрасили. В санитарных помещениях и на лестницах их облицевали керамической плиткой. В кабинетах установили навесные потолки. В рабочих помещениях и кабинетах в качестве напольного покрытия использовали ламинат, а в коридорах, на лестницах и в санитарных узлах – керамическую плитку.</text:p>
      <text:p text:style-name="Text_20_body">Над входными группами обновили козырьки, а также отремонтировали ступени и установили пандус для маломобильных граждан.</text:p>
      <text:p text:style-name="Text_20_body">«<text:span text:style-name="T1">Благоустроили и прилегающую к зданию территорию площадью 0,9 га: привели в порядок тротуары, заменили асфальт на проездах и парковке, разбили газон и высадили цветы</text:span>», - <text:span text:style-name="T2">добавил А.Мельников.</text:span></text:p>
      <text:p text:style-name="Text_20_body">Фото: Пресс-служба Департамента капитального ремонта города Москвы</text:p>
      <text:p text:style-name="Text_20_body"><text:line-break/></text:p>
      <text:p text:style-name="Text_20_body"><text:line-break/></text:p>
      <text:p text:style-name="Text_20_body">Адрес страницы: <text:a xlink:type="simple" xlink:href="http://solntsevo.mos.ru/presscenter/news/detail/11925407.html" office:name=""><text:span text:style-name="Definition">http://solntsevo.mos.ru/presscenter/news/detail/11925407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1T21:58:29Z</meta:creation-date>
    <dc:date>2024-08-21T21:58:29Z</dc:date>
  </office:meta>
</office:document-meta>
</file>