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остройки-солнцева-участвуют-в-новом-голосовании-проекта-активный-гражданин"/>Новостройки Солнцева участвуют в новом голосовании проекта «Активный гражданин»<text:bookmark-end text:name="новостройки-солнцева-участвуют-в-новом-голосовании-проекта-активный-гражданин"/></text:h>
      <text:p text:style-name="First_20_paragraph">26.06.2024</text:p>
      <text:p text:style-name="Text_20_body">26.06.2024</text:p>
      <text:p text:style-name="Text_20_body">Новостройки Солнцева участвуют в голосовании проекта «Активный гражданин», посвященном выбору лучшего реализованного проекта в области строительства. Об этом сообщает портал <text:a xlink:type="simple" xlink:href="https://www.mos.ru/mayor/themes/4299/11365050/" office:name=""><text:span text:style-name="Definition">mos.ru</text:span></text:a>.</text:p>
      <text:p text:style-name="Text_20_body">Речь идет о зданиях, возведенных по адресам: ул. Родниковая, д. 5А и ул. Авиаторов, д. 1. Они представлены в номинации «Лучший реализованный проект в области строительства многоквартирных домов категории “стандартное жилье”».</text:p>
      <text:p text:style-name="Text_20_body">Голосование проходит в рамках ежегодного конкурса, который в этом году запустили уже в 25-й раз. На конкурс поступили 137 заявок, а в целом за все время его участниками стали 3,6 тыс. проектов.</text:p>
      <text:p text:style-name="Text_20_body">«Активным гражданам» предстоит <text:a xlink:type="simple" xlink:href="https://ag.mos.ru/polls/16073" office:name=""><text:span text:style-name="Definition">оценить</text:span></text:a> проекты в сфере строительства, реализованные в 2023 году. Авторам лучших из них вручат награды.</text:p>
      <text:p text:style-name="Text_20_body">-- Фото: «Активный гражданин»</text:p>
      <text:p text:style-name="Text_20_body"><text:line-break/></text:p>
      <text:p text:style-name="Text_20_body">Адрес страницы: <text:a xlink:type="simple" xlink:href="http://solntsevo.mos.ru/presscenter/news/detail/12448460.html" office:name=""><text:span text:style-name="Definition">http://solntsevo.mos.ru/presscenter/news/detail/12448460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6T21:56:00Z</meta:creation-date>
    <dc:date>2025-05-26T21:56:00Z</dc:date>
  </office:meta>
</office:document-meta>
</file>