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центре-радуга-запустили-конкурс-рисунков-и-поделок-зимняя-сказка-приходит-к-нам"/>В центре «Радуга» запустили конкурс рисунков и поделок «Зимняя сказка приходит к нам»<text:bookmark-end text:name="в-центре-радуга-запустили-конкурс-рисунков-и-поделок-зимняя-сказка-приходит-к-нам"/></text:h>
      <text:p text:style-name="First_20_paragraph">29.11.2024</text:p>
      <text:p text:style-name="Text_20_body">29.11.2024</text:p>
      <text:p text:style-name="Text_20_body">Центр «Радуга» объявил о старте конкурса рисунков и поделок под названием «Зимняя сказка приходит к нам». Анонс размещен во «ВКонтакте».</text:p>
      <text:p text:style-name="Text_20_body">Темой конкурса является зима.<text:line-break/><text:line-break/>К участию приглашаются дети от 3 лет и старше, а также взрослые.<text:line-break/><text:line-break/>Работы принимаются по адресу: ул. Волынская, д. 12 до 25 декабря включительно. Также отправить свои произведения можно на электронную почту mu-raduga@yandex.ru.</text:p>
      <text:p text:style-name="Text_20_body">При этом нужно указать полностью фамилию, имя и отчество участника, его дату рождения и контактные данные, а также полные фамилию, имя и отчество руководителя и название учебного заведения (по желанию).</text:p>
      <text:p text:style-name="Text_20_body">-- Фото: ru.freepik.com</text:p>
      <text:p text:style-name="Text_20_body"><text:line-break/></text:p>
      <text:p text:style-name="Text_20_body">Адрес страницы: <text:a xlink:type="simple" xlink:href="http://solntsevo.mos.ru/presscenter/news/detail/12694578.html" office:name=""><text:span text:style-name="Definition">http://solntsevo.mos.ru/presscenter/news/detail/12694578.html</text:span></text:a></text:p>
      <text:p text:style-name="Text_20_body"><text:a xlink:type="simple" xlink:href="http://solntsevo.mos.ru" office:name=""><text:span text:style-name="Definition">Управа района Солнц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23T20:00:56Z</meta:creation-date>
    <dc:date>2025-05-23T20:00:56Z</dc:date>
  </office:meta>
</office:document-meta>
</file>