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20-по-26-января-проходит-неделя-профилактики-неинфекционных-заболеваний"/>С 20 по 26 января проходит Неделя профилактики неинфекционных заболеваний<text:bookmark-end text:name="с-20-по-26-января-проходит-неделя-профилактики-неинфекционных-заболеваний"/></text:h>
      <text:p text:style-name="First_20_paragraph">20.01.2025</text:p>
      <text:p text:style-name="Text_20_body">20.01.2025<text:line-break/><text:line-break/></text:p>
      <text:p text:style-name="Text_20_body">Неинфекционные заболевания (НИЗ), также известные как хронические заболевания.</text:p>
      <text:p text:style-name="Text_20_body"><text:span text:style-name="T1">К основным типам НИЗ относятся:</text:span></text:p>
      <text:p text:style-name="Text_20_body">- болезни системы кровообращения;</text:p>
      <text:p text:style-name="Text_20_body">- новообразования;</text:p>
      <text:p text:style-name="Text_20_body">- сахарный диабет;</text:p>
      <text:p text:style-name="Text_20_body">- хронические заболевания органов дыхания.</text:p>
      <text:p text:style-name="Text_20_body"><text:span text:style-name="T1">Факторы риска развития неинфекционных заболеваний:</text:span></text:p>
      <text:p text:style-name="Text_20_body">- курение - приводит к развитию сердечно-сосудистых, респираторных заболеваний, некоторых форм рака;</text:p>
      <text:p text:style-name="Text_20_body">- нездоровое питание - это избыточное потребление насыщенных жиров, транс-жиров, легкоусвояемых углеводов и соли, недостаточное потребление фруктов, овощей, рыбы;</text:p>
      <text:p text:style-name="Text_20_body">- избыточная масса тела;</text:p>
      <text:p text:style-name="Text_20_body">- высокий уровень холестерина и глюкозы;</text:p>
      <text:p text:style-name="Text_20_body">- повышенное артериальное давление;</text:p>
      <text:p text:style-name="Text_20_body">- низкая физическая активность или сидячий образ жизни - способствует развитию очень большого числа заболеваний.</text:p>
      <text:p text:style-name="Text_20_body">- Пагубное потребление алкоголя, наркотических и психотропных веществ.</text:p>
      <text:p text:style-name="Text_20_body"><text:span text:style-name="T1">Меры профилактики неинфекционных заболеваний:</text:span></text:p>
      <text:p text:style-name="Text_20_body">- Здоровое рациональное питание</text:p>
      <text:p text:style-name="Text_20_body">- Снижение веса (при его избытке)</text:p>
      <text:p text:style-name="Text_20_body">- Регулярная и соответствующая состоянию и возрасту физическая активность</text:p>
      <text:p text:style-name="Text_20_body">- Отказ от вредных привычек</text:p>
      <text:p text:style-name="Text_20_body">- Регулярные обследования</text:p>
      <text:p text:style-name="Text_20_body">- Снижение уровня стресса</text:p>
      <text:p text:style-name="Text_20_body"><text:span text:style-name="T1">Важно регулярно проходить медосмотр и диспансеризацию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solntsevo.mos.ru/presscenter/news/detail/12765283.html" office:name=""><text:span text:style-name="Definition">http://solntsevo.mos.ru/presscenter/news/detail/12765283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08:50:40Z</meta:creation-date>
    <dc:date>2025-03-01T08:50:40Z</dc:date>
  </office:meta>
</office:document-meta>
</file>