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с-автором-исполнителем-антоном-валуевым-состоится-16-мая-в-библиотеке-221"/>Встреча с автором-исполнителем Антоном Валуевым состоится 16 мая в библиотеке №221<text:bookmark-end text:name="встреча-с-автором-исполнителем-антоном-валуевым-состоится-16-мая-в-библиотеке-221"/></text:h>
      <text:p text:style-name="First_20_paragraph">15.05.2025</text:p>
      <text:p text:style-name="Text_20_body">15.05.2025</text:p>
      <text:p text:style-name="Text_20_body">Библиотека №221 им. Р. Рождественского приглашает горожан 16 мая на встречу с поэтом, автором-исполнителем Антоном Валуевым.</text:p>
      <text:p text:style-name="Text_20_body">Сотрудники читальни <text:a xlink:type="simple" xlink:href="https://vk.com/biblioteka221?w=wall-75944341_9253" office:name=""><text:span text:style-name="Definition">сообщили</text:span></text:a>, что мероприятие «Живое слово» рассчитано на гостей старше 12 лет. Они услышат стихотворения и музыкальные композиции автора гражданской, философской, пейзажной и любовной лирики.</text:p>
      <text:p text:style-name="Text_20_body">Начало встречи запланировано на 19 часов. Вход свободный, посетителей ждут по адресу: улица Авиаторов, дом 7.</text:p>
      <text:p text:style-name="Text_20_body">Все подробности можно узнать по номеру +7 495 435-81-43.</text:p>
      <text:p text:style-name="Text_20_body">Антон Валуев является участником литературных фестивалей, номинантом национальной премии «Поэт года».</text:p>
      <text:p text:style-name="Text_20_body">-- Фото: pixabay.com</text:p>
      <text:p text:style-name="Text_20_body"><text:line-break/></text:p>
      <text:p text:style-name="Text_20_body">Адрес страницы: <text:a xlink:type="simple" xlink:href="http://solntsevo.mos.ru/presscenter/news/detail/12969927.html" office:name=""><text:span text:style-name="Definition">http://solntsevo.mos.ru/presscenter/news/detail/12969927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5T20:32:43Z</meta:creation-date>
    <dc:date>2025-05-15T20:32:43Z</dc:date>
  </office:meta>
</office:document-meta>
</file>