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гибдд-без-очередей"/>«В ГИБДД без очередей»<text:bookmark-end text:name="в-гибдд-без-очередей"/></text:h>
      <text:p text:style-name="First_20_paragraph">21.07.2015</text:p>
      <text:p text:style-name="Text_20_body">На московском портале госуслуг <text:a xlink:type="simple" xlink:href="https://vk.com/away.php?to=http%3A%2F%2Fpgu.mos.ru%2F&amp;post=-90870698_45" office:name=""><text:span text:style-name="Definition">http://pgu.mos.ru/</text:span></text:a> продолжается борьба с очередями и бессмысленной тратой времени. Теперь там можно предварительно записаться не только на регистрационные действия в ГИБДД или к специалистам Пенсионного фонда, но и в службу «одного окна» Департамента городского имущества города Москвы, где можно получить госуслуги в сфере имущественно-земельных отношений. Например, снять запрет на строительство, заключить договор аренды земельного участка или изменить вид разрешенного использования объекта. При этом не важно, в каком округе живет заявитель или расположен объект — записаться можно в любое из окружных отделений службы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olntsevo.mos.ru/presscenter/news/detail/2022600.html" office:name=""><text:span text:style-name="Definition">http://solntsevo.mos.ru/presscenter/news/detail/2022600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31T06:13:00Z</meta:creation-date>
    <dc:date>2024-03-31T06:13:00Z</dc:date>
  </office:meta>
</office:document-meta>
</file>