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отографии-33-лучших-врачей-и-медсестер-москвы-появились-на-уличных-билбордах"/>Фотографии 33 лучших врачей и медсестер Москвы появились на уличных билбордах<text:bookmark-end text:name="фотографии-33-лучших-врачей-и-медсестер-москвы-появились-на-уличных-билбордах"/></text:h>
      <text:p text:style-name="First_20_paragraph">13.07.2016</text:p>
      <text:p text:style-name="Text_20_body"><text:span text:style-name="T1">В российской столице стартовал второй этап акции «Спасибо, доктор!»</text:span></text:p>
      <text:p text:style-name="Text_20_body">Фотографии лучших врачей и медсестер Москвы размещают на билбордах и остановочных павильонах на крупнейших улицах города. 28 человек стали победителями отраслевых конкурсов профессионального мастерства либо были выбраны москвичами с помощью голосований «Лучший врач» и «Лучшая медицинская сестра на портале «Активный гражданин». Голосование проводилось по инициативе Департамента здравоохранения и Комитета государственных услуг Москвы. Еще пять врачей, чьи фотографии появились на билбордах, – звезды медицины, руководители крупнейших столичных клиник.</text:p>
      <text:p text:style-name="Text_20_body">Голосование на звание лучших участковых терапевтов, педиатров и медсестер проходило на портале «Активный гражданин» c конца апреля по начало июня. В конкурсе участвовали все врачи взрослых поликлиник, а также педиатры и медсестры детских поликлиник, подведомственных департаменту здравоохранения столицы. Участники оценивали работу своего участкового врача-терапевта по 10-балльной шкале. По итогам подсчитывался средний балл каждого специалиста, составлялся рейтинг врачей-терапевтов, педиатров и медицинских сестер. Наградой победителям стали их фотографии на городских билбордах и остановочных павильонах.</text:p>
      <text:p text:style-name="Text_20_body">Петр Иванов</text:p>
      <text:p text:style-name="Text_20_body"><text:line-break/></text:p>
      <text:p text:style-name="Text_20_body">Адрес страницы: <text:a xlink:type="simple" xlink:href="http://solntsevo.mos.ru/presscenter/news/detail/3338385.html" office:name=""><text:span text:style-name="Definition">http://solntsevo.mos.ru/presscenter/news/detail/3338385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3T20:37:36Z</meta:creation-date>
    <dc:date>2023-10-03T20:37:36Z</dc:date>
  </office:meta>
</office:document-meta>
</file>