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зао-могут-выбрать-самые-интересные-летние-активности"/>Жители ЗАО могут выбрать самые интересные летние активности<text:bookmark-end text:name="жители-зао-могут-выбрать-самые-интересные-летние-активности"/></text:h>
      <text:p text:style-name="First_20_paragraph">10.02.2017</text:p>
      <text:p text:style-name="Text_20_body"><text:span text:style-name="T1">На портале «Активный гражданин» началось голосование, по итогам которого будут определены наиболее предпочтительные для москвичей развлечения и мероприятия в ПКиО «Фили» и других парках столицы</text:span></text:p>
      <text:p text:style-name="Text_20_body">Зима на дворе, а московские парки уже готовятся к летнему сезону! По традиции он стартует в первых числах мая. В эти дни заработает вся летняя инфраструктура: пункты проката, площадки летних видов спорта, летние кинотеатры, танцевальные и концертные площадки и т.д. Также гостей ждет праздничная программа, которую составят с учетом пожеланий участников проекта «Активный гражданин». Голосование пройдет в два этапа. Первый уже стартовал. Горожанам предлагается выбрать наиболее интересные развлечения в 10 парках, среди которых ПКиО «Фили» и другие: Сиреневый сад, парк «Красная Пресня», Горького, Таганский, Измайловский, Лианозовский, Бабушкинский, Воронцовский и парк имени Артема Боровика.</text:p>
      <text:p text:style-name="Text_20_body">Жанна Набок</text:p>
      <text:p text:style-name="Text_20_body"><text:line-break/></text:p>
      <text:p text:style-name="Text_20_body">Адрес страницы: <text:a xlink:type="simple" xlink:href="http://solntsevo.mos.ru/presscenter/news/detail/4914724.html" office:name=""><text:span text:style-name="Definition">http://solntsevo.mos.ru/presscenter/news/detail/4914724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0T18:55:58Z</meta:creation-date>
    <dc:date>2024-06-20T18:55:58Z</dc:date>
  </office:meta>
</office:document-meta>
</file>