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вое-голосование-стартовало-в-проекте-активный-гражданин"/>Новое голосование стартовало в проекте «Активный гражданин»<text:bookmark-end text:name="новое-голосование-стартовало-в-проекте-активный-гражданин"/></text:h>
      <text:p text:style-name="First_20_paragraph">13.09.2017</text:p>
      <text:p text:style-name="Text_20_body"><text:span text:style-name="T1">Горожанам предлагается ответить на вопрос, готовы ли они принять участие в краудсорсинг-проекте «Культурные центры. Будущее»</text:span></text:p>
      <text:p text:style-name="Text_20_body">Сам краудсорсинг-проект будет проходить с 18 по 28 сентября. Москвичи смогут высказать свои идеи по улучшению работы столичных учреждений досуга.</text:p>
      <text:p text:style-name="Text_20_body">Культурные центры в ближайшем будущем могут превратиться в креативные пространства с кафетериями, Wi-Fi-зонами и современным дизайном. Горожанам предлагается внести свой вклад в это преображение: предложить варианты развлекательных программ, новых сервисов и услуг, составить удобный график работы. Для участия в краудсорсинг-проекте необходима <text:a xlink:type="simple" xlink:href="https://crowd.mos.ru/" office:name=""><text:span text:style-name="Definition">регистрация</text:span></text:a>.</text:p>
      <text:p text:style-name="Text_20_body">Напомним, «Активный гражданин» не первый раз сотрудничает с краудсорсинговой площадкой Правительства Москвы. В 2015–2016 годах голосования касались результатов обсуждения на ней тем «Московские поликлиники» и «Детские поликлиники».</text:p>
      <text:p text:style-name="Text_20_body">Ксения Кукушкина</text:p>
      <text:p text:style-name="Text_20_body"><text:line-break/></text:p>
      <text:p text:style-name="Text_20_body">Адрес страницы: <text:a xlink:type="simple" xlink:href="http://solntsevo.mos.ru/presscenter/news/detail/6854601.html" office:name=""><text:span text:style-name="Definition">http://solntsevo.mos.ru/presscenter/news/detail/6854601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9T11:04:31Z</meta:creation-date>
    <dc:date>2023-06-19T11:04:31Z</dc:date>
  </office:meta>
</office:document-meta>
</file>