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х-водителей-призывают-отказаться-от-поездок-на-личном-транспорте"/>Столичных водителей призывают отказаться от поездок на личном транспорте<text:bookmark-end text:name="столичных-водителей-призывают-отказаться-от-поездок-на-личном-транспорте"/></text:h>
      <text:p text:style-name="First_20_paragraph">04.12.2017</text:p>
      <text:p text:style-name="Text_20_body"><text:span text:style-name="T1">На улицах Москвы работает техника коммунальных служб, которая устраняет последствия обрушившегося на город снегопада</text:span></text:p>
      <text:p text:style-name="Text_20_body"> Как уточнил заместитель Мэра Москвы по вопросам ЖКХ и благоустройства Петр Бирюков, в соответствующих работах задействовано более 10 тыс. единиц спецтехники. В частности, снегоуборочные машины используют для сплошного прометания улично-дорожной сети на всю ширину проезжей части. Также спецтехника очищает от снега тротуары, межквартальные проезды, парковки и дворовые территории с последующей их обработкой противогололедными материалами.</text:p>
      <text:p text:style-name="Text_20_body">Кроме того, коммунальные службы проводят работы по механизированной и ручной уборке от снега и наледи тротуаров, сходов и съездов с них на проезжую часть, территорий около станций метро, остановок общественного транспорта, а также подземных и надземных переходов с противогололедной обработкой.</text:p>
      <text:p text:style-name="Text_20_body">В Центре организации дорожного движения (ЦОДД) попросили водителей в случае участия в ДТП, попадающего под действие Европротокола, пользоваться данным способом оформления и не создавать проблем для других автомобилистов. В случае немотивированного отказа страховых компаний в приеме Европротокола необходимо сообщать в Департамент транспорта.</text:p>
      <text:p text:style-name="Text_20_body">Ранее ЦОДД сообщил о готовности дорожно-транспортной инфраструктуры столицы к зимнему периоду. В частности, в связи с резким похолоданием и выпадением осадков ответственные службы в усиленном режиме проверили работу светофорных объектов и состояние дорожных знаков.</text:p>
      <text:p text:style-name="Text_20_body">Анна Санина</text:p>
      <text:p text:style-name="Text_20_body"><text:line-break/></text:p>
      <text:p text:style-name="Text_20_body">Адрес страницы: <text:a xlink:type="simple" xlink:href="http://solntsevo.mos.ru/presscenter/news/detail/7014349.html" office:name=""><text:span text:style-name="Definition">http://solntsevo.mos.ru/presscenter/news/detail/7014349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4T02:02:27Z</meta:creation-date>
    <dc:date>2024-07-24T02:02:27Z</dc:date>
  </office:meta>
</office:document-meta>
</file>