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-на-территории-административно-торгового-центра-родник-района-солнцево"/>Пожар на территории административно-торгового центра «Родник» района Солнцево<text:bookmark-end text:name="пожар-на-территории-административно-торгового-центра-родник-района-солнцево"/></text:h>
      <text:p text:style-name="First_20_paragraph">27.02.2018</text:p>
      <text:p text:style-name="Text_20_body">Согласно официальной информации предоставленной пресс-службой Главного управления МЧС РФ по городу Москве, 25 февраля текущего года, на территории административно-торгового центра района Солнцево был ликвидирован пожар. При этом, сообщение о возгорании по адресу: улица Родниковая, дом 2, строение 1 поступило на пульт оперативно-дежурной службы Центра управления в кризисных ситуациях Главного управления МЧС России в 01:48 часов ночи.</text:p>
      <text:p text:style-name="Text_20_body">«По прибытию пожарно-спасательных подразделений было установлено, что происходит горение вентилируемой обшивки фасада и входной конструкции административно-торгового здания на площади 20 квадратных метров» - кроме этого, в официальном сообщении упоминается, что до момента прибытия пожарно-спасательных подразделений, территорию вышеуказанного здания самостоятельно покинули десять человек.</text:p>
      <text:p text:style-name="Text_20_body">В результате применения специализированной техники сотрудники ведомства локализовали пожар и уже в 02:06 его полностью ликвидировали. Информация о пострадавших вследствие случившегося не поступала. Причины возгорания устанавливаются.</text:p>
      <text:p text:style-name="Text_20_body"><text:span text:style-name="T1">Фото: открытые источники.</text:span></text:p>
      <text:p text:style-name="Text_20_body"><text:line-break/></text:p>
      <text:p text:style-name="Text_20_body">Адрес страницы: <text:a xlink:type="simple" xlink:href="http://solntsevo.mos.ru/presscenter/news/detail/7171189.html" office:name=""><text:span text:style-name="Definition">http://solntsevo.mos.ru/presscenter/news/detail/7171189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26:59Z</meta:creation-date>
    <dc:date>2023-08-22T11:26:59Z</dc:date>
  </office:meta>
</office:document-meta>
</file>