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патрульно-постовой-службы-района-солнцево-предотвратили-распространение-наркотических-средств"/>Сотрудники патрульно-постовой службы района Солнцево предотвратили распространение наркотических средств<text:bookmark-end text:name="сотрудники-патрульно-постовой-службы-района-солнцево-предотвратили-распространение-наркотических-средств"/></text:h>
      <text:p text:style-name="First_20_paragraph">15.03.2018</text:p>
      <text:p text:style-name="Text_20_body">Согласно официальной информации, предоставленной пресс-службой УВД Западного административного округа города Москвы, в ходе патрулирования улиц, сотрудниками полиции ОМВД России по району Солнцево был задержан мужчина, подозреваемый в покушении на сбыт наркотических средств.</text:p>
      <text:p text:style-name="Text_20_body">В ходе личного досмотра, у 22-летнего приезжего из ближнего зарубежья был обнаружен полиэтиленовый пакет, внутри которого помещались свертки с веществом порошкообразного типа. Позднее, в результате соответствующей экспертизы было установлено, что изъятое является наркотическим средством сильнейшего психотропного действия, а именно героином общей массой около 16 грамм. Кроме этого, следствием установлено, что данное вещество предназначалось для дальнейшего сбыта.</text:p>
      <text:p text:style-name="Text_20_body">Таким образом, в отношении подозреваемого было возбуждено уголовное дело по признакам преступления, предусмотренного статьей 30 УК РФ, а также статьей 228 УК РФ и избрана мера пресечения, в виде заключения под стражу.</text:p>
      <text:p text:style-name="Text_20_body"><text:span text:style-name="T1">Фото: открытые источники.    </text:span></text:p>
      <text:p text:style-name="Text_20_body"><text:line-break/></text:p>
      <text:p text:style-name="Text_20_body">Адрес страницы: <text:a xlink:type="simple" xlink:href="http://solntsevo.mos.ru/presscenter/news/detail/7198816.html" office:name=""><text:span text:style-name="Definition">http://solntsevo.mos.ru/presscenter/news/detail/7198816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22:15:48Z</meta:creation-date>
    <dc:date>2023-05-26T22:15:48Z</dc:date>
  </office:meta>
</office:document-meta>
</file>