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территории-управы-района-солнцево-прошла-встреча-главы-администрации-указанного-муниципального-округа-с-населением"/>На территории управы района Солнцево прошла встреча главы администрации указанного муниципального округа с населением<text:bookmark-end text:name="на-территории-управы-района-солнцево-прошла-встреча-главы-администрации-указанного-муниципального-округа-с-населением"/></text:h>
      <text:p text:style-name="First_20_paragraph">08.06.2018</text:p>
      <text:p text:style-name="Text_20_body">6 июня 2018 года, на территории конференц-зала управы района Солнцево состоялась традиционная встреча главы администрации указанного муниципального округа Сороки Евгения Васильевича с населением. В соответствии с заявленной темой, а именно «О подготовке жилищно-коммунальных служб района к работе в зимний период», в том числе «Содержание и уборка территории», данное мероприятие было посвящено обсуждению целого ряда вопросов, напрямую касающихся благополучия жителей Солнцево. Кроме этого, в рамках указанной встречи, перед собравшимися выступил старший инспектор 4 РОНПР Управления по ЗАО ГУ МЧС РФ по городу Москве Злобин Сергей Николаевич. В своей речи, основополагающей темой которой стало обсуждение правил пожарной безопасности в летний период, сотрудник Министерства чрезвычайных ситуаций РФ отметил необходимость проведения своевременных профилактических мероприятий, в частности на территориях детских лагерей и объектах массового посещения.</text:p>
      <text:p text:style-name="Text_20_body">В заключительной части указанной встречи, глава управы района Солнцево Сорока Евгений Васильевич, а также инспектор 4 РОНПР Управления по ЗАО ГУ МЧС РФ по городу Москве Злобин Сергей Николаевич, традиционно ответили на все вопросы присутствующих.</text:p>
      <text:p text:style-name="Text_20_body"><text:line-break/></text:p>
      <text:p text:style-name="Text_20_body">Адрес страницы: <text:a xlink:type="simple" xlink:href="http://solntsevo.mos.ru/presscenter/news/detail/7384482.html" office:name=""><text:span text:style-name="Definition">http://solntsevo.mos.ru/presscenter/news/detail/7384482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4T07:46:24Z</meta:creation-date>
    <dc:date>2023-06-04T07:46:24Z</dc:date>
  </office:meta>
</office:document-meta>
</file>