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лях-повышения-безопасности-дорожного-движения-с-26-августа-по-6-сентября-2019-года-в-городе-москве-проводится-профилактическое-мероприятие-снова-в-школу"/>В целях повышения безопасности дорожного движения с 26 августа по 6 сентября 2019 года в городе Москве проводится профилактическое мероприятие «Снова в школу»<text:bookmark-end text:name="в-целях-повышения-безопасности-дорожного-движения-с-26-августа-по-6-сентября-2019-года-в-городе-москве-проводится-профилактическое-мероприятие-снова-в-школу"/></text:h>
      <text:p text:style-name="First_20_paragraph">27.08.2019</text:p>
      <text:p text:style-name="Text_20_body">За 7 месяцев 2019 года на территории обслуживания ОБ ДПС ГИБДД УВД по ЗАО ГУ МВД России по г. Москве в ДТП получили ранения 42 ребенка. За аналогичный период 2018 года было ранено 34 ребенка. Погибших детей допущено не было.</text:p>
      <text:p text:style-name="Text_20_body"><text:span text:style-name="T1">УВАЖАЕМЫЕ ВЗРОСЛЫЕ!</text:span></text:p>
      <text:p text:style-name="Text_20_body">Для предупреждения дорожно-транспортных происшествий с участием детей, расскажите основные навыки безопасного поведения на дороге ребенку:</text:p>
      <text:p text:style-name="Text_20_body">v Напомните ребятам о правилах движения для пешеходов. Объясните ребенку где, когда и как можно переходить проезжую часть, к чему могут привести нарушения Правил дорожного движения.</text:p>
      <text:p text:style-name="Text_20_body">v Расскажите ребенку, что переходить дорогу можно, когда все автомобили остановились, а водители видят его и пропускают.</text:p>
      <text:p text:style-name="Text_20_body">v Не позволяйте детям выходить на проезжую часть из-за припаркованного транспорта, особенно во дворовой территории.</text:p>
      <text:p text:style-name="Text_20_body">v В темное время суток водители могут не заметить ребенка, поэтому, следует одевать яркую одежду, а лучше иметь на ней световозвращающие нашивки.</text:p>
      <text:p text:style-name="Text_20_body">v Маленькие пассажиры в салоне автомобиля, если их перевозка осуществляется без детского удерживающего устройства, также подвержены огромному риску. Не забывайте пристегивать ребенка каждый раз, когда путешествуете вместе.</text:p>
      <text:p text:style-name="Text_20_body">v Юным велосипедистам объясните, что пересекая дорогу по пешеходному переходу, нужно остановиться, спешиться и катить велосипед рядом с собой. Кататься на велосипеде во дворе опасно, а наиболее безопасными местами для катания на велосипедах и самокатах являются парки и специальные площадки.</text:p>
      <text:p text:style-name="Text_20_body"><text:span text:style-name="T1">Подавайте пример правильного поведения на улицах города.</text:span></text:p>
      <text:p text:style-name="Text_20_body"><text:span text:style-name="T1">Нет большего счастья, чем видеть наших детей здоровыми и веселыми!</text:span></text:p>
      <text:p text:style-name="Text_20_body"><text:bookmark text:name="bookmark1"/></text:p>
      <text:p text:style-name="Text_20_body"><text:span text:style-name="T2">ОБ ДПС ГИБДД УВД по ЗАО ГУ МВД России по г. Москве</text:span></text:p>
      <text:p text:style-name="Text_20_body"><text:line-break/></text:p>
      <text:p text:style-name="Text_20_body">Адрес страницы: <text:a xlink:type="simple" xlink:href="http://solntsevo.mos.ru/presscenter/news/detail/8308216.html" office:name=""><text:span text:style-name="Definition">http://solntsevo.mos.ru/presscenter/news/detail/8308216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11:27:03Z</meta:creation-date>
    <dc:date>2023-08-22T11:27:03Z</dc:date>
  </office:meta>
</office:document-meta>
</file>