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с-жителями-района-солнцево-состоится-20-ноября"/>Встреча главы управы с жителями района Солнцево состоится 20 ноября<text:bookmark-end text:name="встреча-главы-управы-с-жителями-района-солнцево-состоится-20-ноября"/></text:h>
      <text:p text:style-name="First_20_paragraph">12.11.2019</text:p>
      <text:p text:style-name="Text_20_body"><text:span text:style-name="T1">УВАЖАЕМЫЕ ЖИТЕЛИ</text:span></text:p>
      <text:p text:style-name="Text_20_body"><text:span text:style-name="T1">РАЙОНА СОЛНЦЕВО!</text:span></text:p>
      <text:p text:style-name="Text_20_body"><text:span text:style-name="T1">ПРИГЛАШАЕМ ВАС</text:span></text:p>
      <text:p text:style-name="Text_20_body"><text:span text:style-name="T1">НА ВСТРЕЧУ ГЛАВЫ УПРАВЫ</text:span></text:p>
      <text:p text:style-name="Text_20_body"><text:span text:style-name="T1">С ЖИТЕЛЯМИ</text:span></text:p>
      <text:p text:style-name="Text_20_body"><text:span text:style-name="T1">20 ноября 2019 года в 19.00</text:span></text:p>
      <text:p text:style-name="Text_20_body">по адресу: улица Богданова, дом 50</text:p>
      <text:p text:style-name="Text_20_body">Зал заседаний № 310</text:p>
      <text:p text:style-name="Text_20_body"><text:span text:style-name="T1">Темы встречи:</text:span></text:p>
      <text:p text:style-name="Text_20_body">О реализации мероприятий направленных на ресурсосбережение в многоквартирных домах.</text:p>
      <text:p text:style-name="Text_20_body">О реализации мероприятий по раздельному сбору (накоплению) твердых коммунальных отходов в городе Москве.</text:p>
      <text:p text:style-name="Text_20_body"><text:line-break/></text:p>
      <text:p text:style-name="Text_20_body">Адрес страницы: <text:a xlink:type="simple" xlink:href="http://solntsevo.mos.ru/presscenter/news/detail/8482151.html" office:name=""><text:span text:style-name="Definition">http://solntsevo.mos.ru/presscenter/news/detail/8482151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1:49:54Z</meta:creation-date>
    <dc:date>2023-08-22T11:49:54Z</dc:date>
  </office:meta>
</office:document-meta>
</file>