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я-пою-о-тебе-сталинград-моё-сердце-тобою-согрето"/>Я пою о тебе, Сталинград, моё сердце тобою согрето!<text:bookmark-end text:name="я-пою-о-тебе-сталинград-моё-сердце-тобою-согрето"/></text:h>
      <text:p text:style-name="First_20_paragraph">06.02.2020</text:p>
      <text:p text:style-name="Text_20_body">Много важных мероприятий, посвящённых годовщине победы в Сталинградской битве, провёл Московский комитет ветеранов войны (МКВВ).</text:p>
      <text:p text:style-name="Text_20_body">Делегация МКВВ возложила венки и цветы к Могиле Неизвестного Солдата в Александровском саду, приняла участие в торжественном собрании Комитета общественных связей.</text:p>
      <text:p text:style-name="Text_20_body">Также незабываемым останется торжественное собрание в МКВВ, которое прошло при активной организации первого заместителя председателя МКВВ полковника в отставке Виктора Анатольевича Закидкина.</text:p>
      <text:p text:style-name="Text_20_body">Примечательно, что на Дне воинской славы, которое в Комитете открылось, как всегда, Гимном России и торжественным внесением знамён, были не только ветераны, но и представители их семей, наследники Великой Победы.</text:p>
      <text:p text:style-name="Text_20_body">В их числе - Иван Сергеевич Баграмян, внук маршала Советского Союза Ивана Христофоровича Баграмяна.</text:p>
      <text:p text:style-name="Text_20_body">К трибуне выходили фронтовики, не забывшие те страшные дни сражений.</text:p>
      <text:p text:style-name="Text_20_body">Особенно трудно было представить, как женщины смогли преодолеть все тяготы тех времен.</text:p>
      <text:p text:style-name="Text_20_body">Выступление Марии Михайловны Рохлиной, возглавляющей сейчас Совет ветеранов 95-й гвардейской стрелковой дивизии, а в военную пору 18-летнего санинструктора взвода, выносившего с поля боя раненых бойцов, никого не оставило равнодушным.</text:p>
      <text:p text:style-name="Text_20_body">Она спасла сотни жизней! Мария Михайловна призвала рассказывать правду о войне, бороться с фальсификацией.</text:p>
      <text:p text:style-name="Text_20_body">Примечательно, что в мероприятиях МКВВ всегда участвуют члены семей фронтовиков, наследники Великой Победы.</text:p>
      <text:p text:style-name="Text_20_body">Во время недавнего мероприятия, посвященного одному из важнейших сражений Второй Мировой и Великой Отечественной войн - Сталинградской битве - со сцены читали стихи не только участники художественной самодеятельности, но и сами фронтовики, и труженики тыла. Например, Генриетта Тимофеевна Кауркина, житель района Ново-Переделкино Западного округа Москвы. Она родилась в Сталинграде. В первые годы Великой Отечественной войны была солисткой балета железнодорожного ансамбля, который выступал в воинской части Сталинградского фронта. Кроме того, она вместе с матерью Лидией Устиновной в артели «15 лет Октября» шила рукавицы, пилотки, бельё и кисеты для фронтовиков.</text:p>
      <text:p text:style-name="Text_20_body">Ярким, запоминающимся было выступление с трибуны МКВВ Льва Николаевича Андреева из фронтового знаменитого полка «Катюши».</text:p>
      <text:p text:style-name="Text_20_body">... После собрания его участники не спешили домой. МКВВ - тоже родной и любимый дом, где ветеранам можно отлично общаться, делиться воспоминаниями и читать стихи, в том числе и собственного сочинения.</text:p>
      <text:p text:style-name="Text_20_body">Напомню: МКВВ выпустил новый сборник стихов, посвящённый Году памяти и славы и 75-летию Великой Победы.</text:p>
      <text:p text:style-name="Text_20_body">Людмила КАСПЕРОВА</text:p>
      <text:p text:style-name="Text_20_body">Фото автора</text:p>
      <text:p text:style-name="Text_20_body"><text:line-break/></text:p>
      <text:p text:style-name="Text_20_body">Адрес страницы: <text:a xlink:type="simple" xlink:href="http://solntsevo.mos.ru/presscenter/news/detail/8672899.html" office:name=""><text:span text:style-name="Definition">http://solntsevo.mos.ru/presscenter/news/detail/8672899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19T13:17:21Z</meta:creation-date>
    <dc:date>2024-06-19T13:17:21Z</dc:date>
  </office:meta>
</office:document-meta>
</file>