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ам-предлагают-определить-лучшие-маршруты-для-туристов-в-конкурсе-покажи-москву"/>Москвичам предлагают определить лучшие маршруты для туристов в конкурсе «Покажи Москву!»<text:bookmark-end text:name="москвичам-предлагают-определить-лучшие-маршруты-для-туристов-в-конкурсе-покажи-москву"/></text:h>
      <text:p text:style-name="First_20_paragraph">18.03.2021</text:p>
      <text:p text:style-name="Text_20_body">Москвичи смогут выбрать наиболее интересные маршруты для туристов в рамках конкурса «Покажи Москву!». Голосование началось на сервисе «Активный гражданин».<text:line-break/><text:line-break/>Организаторы собрали свыше 300 заявок. Были отобраны 10 лучших вариантов, они попали в голосование. Это маршруты «Теперь театр здесь. А прежде...?» (ЦАО) от Светланы Орловой, «Москва экспериментальная. Эксперименты конца XIX — начала XX века в районе Девичьего поля и Усачевки» (ЦАО) от Дмитрия Максименко, «Покровское-Стрешнево на рубеже войны» (СЗАО), от Татьяны Даниловой, «Один из младших сыновей столицы» (СВАО) от Андрея Горбачева, «Приглашение в Переделкино» (ТиНАО) от Артема Русина и несколько других.<text:line-break/><text:line-break/>На выбор предлагаются не больше пяти вариантов. Узнать подробности о каждом из претендентов можно в специальном разделе на странице голосования.<text:line-break/><text:line-break/>Напомним, второй сезон «Покажи Москву!» начался 19 февраля, его проводят представители московского Комитета по туризму. Конкурс – одно из мероприятий, посвященных Всемирному дню гида. Результаты станут известны 19 апреля, они появятся на <text:a xlink:type="simple" xlink:href="http://moscow.guide/" office:name=""><text:span text:style-name="Definition">moscow.guide</text:span></text:a>. Жюри и голосование на «Активном гражданине» определят 17 победителей.</text:p>
      <text:p text:style-name="Text_20_body">mos.ru</text:p>
      <text:p text:style-name="Text_20_body"><text:line-break/></text:p>
      <text:p text:style-name="Text_20_body">Адрес страницы: <text:a xlink:type="simple" xlink:href="http://solntsevo.mos.ru/presscenter/news/detail/9795398.html" office:name=""><text:span text:style-name="Definition">http://solntsevo.mos.ru/presscenter/news/detail/9795398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01:39:33Z</meta:creation-date>
    <dc:date>2023-05-13T01:39:33Z</dc:date>
  </office:meta>
</office:document-meta>
</file>