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занятия-в-группах-кратковременного-пребывания-окружающий-мир"/>Занятия в Группах кратковременного пребывания «Окружающий мир»<text:bookmark-end text:name="занятия-в-группах-кратковременного-пребывания-окружающий-мир"/></text:h>
      <text:p text:style-name="First_20_paragraph">24.03.2014</text:p>
      <text:p text:style-name="Text_20_body">В ГБУ ЦСПС и Д «Журавушка» на занятиях по «Окружающему миру» перед педагогом стоит задача помочь ребенку раскрыть себя, увидеть во всем окружающем неповторимое чудо, научить его чуткому и бережному отношению к тому, что его окружает, воспитать любовь к природе, близким людям.</text:p>
      <text:p text:style-name="Text_20_body">Благодаря расширяющемуся словарному запасу и прекрасной памяти дети на занятиях «Окружающий мир» запоминают огромное количество названий видов транспорта, предметов, которые облегчают быт человека.</text:p>
      <text:p text:style-name="Text_20_body">Дети учатся обобщать предметы, приобретая умение определять цвет, форму, они должны понимать, что любая вещь - результат труда множества людей и профессий.</text:p>
      <text:p text:style-name="Text_20_body"><text:line-break/></text:p>
      <text:p text:style-name="Text_20_body">Адрес страницы: <text:a xlink:type="simple" xlink:href="http://solntsevo.mos.ru/presscenter/news/detail/984512.html" office:name=""><text:span text:style-name="Definition">http://solntsevo.mos.ru/presscenter/news/detail/984512.html</text:span></text:a></text:p>
      <text:p text:style-name="Text_20_body"><text:a xlink:type="simple" xlink:href="http://solntsevo.mos.ru" office:name=""><text:span text:style-name="Definition">Управа района Солнце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5-22T07:40:33Z</meta:creation-date>
    <dc:date>2023-05-22T07:40:33Z</dc:date>
  </office:meta>
</office:document-meta>
</file>