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жители-российской-столицы-могут-решать-бытовые-вопросы-с-помощью-сайта-mos.ru"/>Жители российской столицы могут решать бытовые вопросы с помощью сайта mos.ru<text:bookmark-end text:name="жители-российской-столицы-могут-решать-бытовые-вопросы-с-помощью-сайта-mos.ru"/></text:h>
      <text:p text:style-name="First_20_paragraph">07.04.2021</text:p>
      <text:p text:style-name="Text_20_body">На сайте <text:a xlink:type="simple" xlink:href="tg://unsafe_url?url=https%3A%2F%2Fapp.aif.ru%2Fowa%2Fredir.aspx%3FC%3DLHsa-9n8LfuHNZS8cSt7olqgxm0zZIN8i6I0Sf6nqQO0rhGWD_nYCA..%26URL%3Dhttp%253a%252f%252fmos.ru" office:name=""><text:span text:style-name="Definition">mos.ru</text:span></text:a> запустили сервис для обладателей полной учетной записи. Они могут пригласить мастера на дом при помощи единого диспетчерского центра. Заявки должны касаться вопросов ЖКХ. Их будут отправлять в соответствующие коммунальные службы.</text:p>
      <text:p text:style-name="Text_20_body">«Единый диспетчерский центр создан в первую очередь для удобства жителей столицы. Фактически это единая горячая линия, на которую можно обратиться по всем вопросам жилищно-коммунального хозяйства. Мы постоянно совершенствуем каналы взаимодействия с жителями, используем современные технологии, чтобы у каждого горожанина была возможность оставить заявку или получить консультацию специалиста наиболее удобным способом. Появление нового сервиса на портале mos.ru сделает обращение в единый диспетчерский центр еще проще и доступнее»<text:span text:style-name="T1">, —</text:span> рассказал вице-мэр города в Правительстве Москвы Петр Бирюков.</text:p>
      <text:p text:style-name="Text_20_body">Единый диспетчерский центр популярен у горожан. Так, в прошлом году через различные каналы связи были отправлены свыше 5 млн обращений.</text:p>
      <text:p text:style-name="Text_20_body">«Для города важно, чтобы обратиться в ЕДЦ было удобно в любой ситуации и с любого устройства. Проанализировав пожелания горожан, мы создали возможность вызвать мастера из управляющей компании или ГБУ “Жилищник” на портале mos.ru. Подача заявки займет около минуты, а информация попадет напрямую профильным службам. Пользователь может контролировать статус исполнения запроса в личном кабинете портала»<text:span text:style-name="T1">, —</text:span> отметил Министр Правительства Москвы, руководитель Департамента информационных технологий Эдуард Лысенко.</text:p>
      <text:p text:style-name="Text_20_body">Напомним, чтобы подать свою заявку, требуется авторизоваться на портале и иметь полную учетную запись. Единый диспетчерский центр (+7 (495) 539-53-53) считают одной из наиболее востребованных горячих линий в городе.</text:p>
      <text:p text:style-name="Text_20_body">Фото: mos.ru</text:p>
      <text:p text:style-name="Text_20_body"><text:line-break/></text:p>
      <text:p text:style-name="Text_20_body">Адрес страницы: <text:a xlink:type="simple" xlink:href="http://solntsevo.mos.ru/presscenter/news/detail/9847004.html" office:name=""><text:span text:style-name="Definition">http://solntsevo.mos.ru/presscenter/news/detail/9847004.html</text:span></text:a></text:p>
      <text:p text:style-name="Text_20_body"><text:a xlink:type="simple" xlink:href="http://solntsevo.mos.ru" office:name=""><text:span text:style-name="Definition">Управа района Солнц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6T12:38:08Z</meta:creation-date>
    <dc:date>2023-05-16T12:38:08Z</dc:date>
  </office:meta>
</office:document-meta>
</file>