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иблиотека-221-имени-р.и.рождественского-сняла-видеорепортаж-булат-окуджава.-линия-жизни"/>Библиотека № 221 имени Р.И.Рождественского сняла видеорепортаж «Булат Окуджава. Линия жизни»<text:bookmark-end text:name="библиотека-221-имени-р.и.рождественского-сняла-видеорепортаж-булат-окуджава.-линия-жизни"/></text:h>
      <text:p text:style-name="First_20_paragraph">11.05.2021</text:p>
      <text:p text:style-name="Text_20_body">Библиотека № 221 имени Р.И.Рождественского сняла видеорепортаж, посвященный дню рождения поэта, композитора, барда Булата Шалвовича Окуджавы, который празднуется 9 мая.</text:p>
      <text:p text:style-name="Text_20_body">Ежегодно в День Победы на всем постсоветском пространстве звучат военные песни поэта «Нам нужна одна победа», «До свидания, мальчики», «Бери шинель, пошли домой» и «Песенка о пехоте».</text:p>
      <text:p text:style-name="Text_20_body">В библиотеке подготовили видеорепортаж «Булат Окуджава. Линия жизни» о его жизни и творчестве.</text:p>
      <text:p text:style-name="Text_20_body">Кроме того, ученики частной школы «Колледж-XXI» записали ролики с прочтением стихотворений Булата Шалвовича, которые будут публиковать на страницах соц. сетей библиотеки №21.</text:p>
      <text:p text:style-name="Text_20_body">-- Фото: Булат Окуджава, Wikimedia Commons/Anastasiya Fedorenko</text:p>
      <text:p text:style-name="Text_20_body"><text:line-break/></text:p>
      <text:p text:style-name="Text_20_body">Адрес страницы: <text:a xlink:type="simple" xlink:href="http://solntsevo.mos.ru/presscenter/news/detail/9935965.html" office:name=""><text:span text:style-name="Definition">http://solntsevo.mos.ru/presscenter/news/detail/9935965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23:28:13Z</meta:creation-date>
    <dc:date>2023-05-22T23:28:13Z</dc:date>
  </office:meta>
</office:document-meta>
</file>