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россыпь-драгоценных-металлов-едет-в-солнцево"/>Россыпь драгоценных металлов едет в Солнцево!<text:bookmark-end text:name="россыпь-драгоценных-металлов-едет-в-солнцево"/></text:h>
      <text:p text:style-name="First_20_paragraph">02.06.2023</text:p>
      <text:p text:style-name="Text_20_body">Три девичьи сборные нашего района блестяще выступили в окружном этапе ЗАО Всероссийских соревнований юных футболистов «КОЖАНЫЙ МЯЧ»</text:p>
      <text:p text:style-name="Text_20_body">Под руководством тренера-преподавателя ГБУ города Москвы «Молодёжный центр «Галактика» филиал «Спортивно-досуговый центр «Радуга» <text:span text:style-name="T1">Евгения Денисова</text:span> сборные девчонок возрастной группы «2012 и младше», а также сборная 2008-2009 годов рождения смогли в блестящей борьбе завоевать серебро этих престижнейших соревнований. Ну, а кудесницы мяча 2010-2011 годов рождения сумели подняться на высший пьедестал почёта! Итог выступления: два серебра, одно золото в сумасшедшей конкурентной борьбе.</text:p>
      <text:p text:style-name="Text_20_body">Девчонки, удачи вам в дальнейших соревнованиях!<text:line-break/>Мы гордимся Вами!</text:p>
      <text:p text:style-name="Text_20_body"><text:line-break/></text:p>
      <text:p text:style-name="Text_20_body"><text:line-break/></text:p>
      <text:p text:style-name="Text_20_body">Адрес страницы: <text:a xlink:type="simple" xlink:href="http://solntsevo.mos.ru/raduga/sports-center-raduga/detail/11627241.html" office:name=""><text:span text:style-name="Definition">http://solntsevo.mos.ru/raduga/sports-center-raduga/detail/11627241.html</text:span></text:a></text:p>
      <text:p text:style-name="Text_20_body"><text:a xlink:type="simple" xlink:href="http://solntsevo.mos.ru" office:name=""><text:span text:style-name="Definition">Управа района Солнце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12T09:55:35Z</meta:creation-date>
    <dc:date>2023-06-12T09:55:35Z</dc:date>
  </office:meta>
</office:document-meta>
</file>